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4DB000057A453C8399F.svm" manifest:media-type=""/>
  <manifest:file-entry manifest:full-path="Pictures/20000009000054080000580E413D6C9E.svm" manifest:media-type=""/>
  <manifest:file-entry manifest:full-path="Pictures/2000000900005633000057D95FBFD6A9.svm" manifest:media-type=""/>
  <manifest:file-entry manifest:full-path="Pictures/20000009000053D3000057F4BE7C119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882in" svg:height="9.4071in" draw:z-index="0"><draw:image xlink:href="Pictures/20000009000053D3000057F4BE7C1192.svm" xlink:type="simple" xlink:show="embed" xlink:actuate="onLoad"/></draw:frame></text:p>
      <text:p text:style-name="Standard"><draw:frame draw:style-name="fr1" draw:name="graphics2" text:anchor-type="paragraph" svg:width="6.9098in" svg:height="9.4252in" draw:z-index="1"><draw:image xlink:href="Pictures/2000000900005633000057D95FBFD6A9.svm" xlink:type="simple" xlink:show="embed" xlink:actuate="onLoad"/></draw:frame><text:soft-page-break/></text:p>
      <text:p text:style-name="Standard"><draw:frame draw:style-name="fr1" draw:name="graphics3" text:anchor-type="paragraph" svg:width="6.9701in" svg:height="9.4256in" draw:z-index="2"><draw:image xlink:href="Pictures/20000009000054080000580E413D6C9E.svm" xlink:type="simple" xlink:show="embed" xlink:actuate="onLoad"/></draw:frame><text:soft-page-break/></text:p>
      <text:p text:style-name="Standard"><draw:frame draw:style-name="fr2" draw:name="graphics4" text:anchor-type="paragraph" svg:width="6.9252in" svg:height="7.152in" draw:z-index="3"><draw:image xlink:href="Pictures/20000009000054DB000057A453C8399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4:46:01.41</meta:creation-date>
    <dc:date>2013-11-01T14:50:18.45</dc:date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